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7" svg:font-family="華康POP1體W7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875in" style:use-optimal-column-width="false"/>
    </style:style>
    <style:style style:name="TableColumn4" style:family="table-column">
      <style:table-column-properties style:column-width="0.3493in" style:use-optimal-column-width="false"/>
    </style:style>
    <style:style style:name="TableColumn5" style:family="table-column">
      <style:table-column-properties style:column-width="0.6256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5458in" style:use-optimal-column-width="false"/>
    </style:style>
    <style:style style:name="TableColumn8" style:family="table-column">
      <style:table-column-properties style:column-width="0.3625in" style:use-optimal-column-width="false"/>
    </style:style>
    <style:style style:name="TableColumn9" style:family="table-column">
      <style:table-column-properties style:column-width="0.1625in" style:use-optimal-column-width="false"/>
    </style:style>
    <style:style style:name="TableColumn10" style:family="table-column">
      <style:table-column-properties style:column-width="0.2493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4756in" style:use-optimal-column-width="false"/>
    </style:style>
    <style:style style:name="TableColumn15" style:family="table-column">
      <style:table-column-properties style:column-width="0.3402in" style:use-optimal-column-width="false"/>
    </style:style>
    <style:style style:name="TableColumn16" style:family="table-column">
      <style:table-column-properties style:column-width="1.2194in" style:use-optimal-column-width="false"/>
    </style:style>
    <style:style style:name="Table2" style:family="table">
      <style:table-properties style:width="7.2229in" fo:margin-left="0in" table:align="center"/>
    </style:style>
    <style:style style:name="TableRow17" style:family="table-row">
      <style:table-row-properties style:min-row-height="0.8083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本文縮排" style:family="paragraph">
      <style:paragraph-properties fo:margin-bottom="0in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P29" style:parent-style-name="本文縮排" style:family="paragraph">
      <style:paragraph-properties fo:margin-bottom="0in"/>
    </style:style>
    <style:style style:name="T30" style:parent-style-name="預設段落字型" style:family="text">
      <style:text-properties style:font-name-asian="標楷體" fo:letter-spacing="0.0138in" fo:font-size="20pt" style:font-size-asian="20pt"/>
    </style:style>
    <style:style style:name="T31" style:parent-style-name="預設段落字型" style:family="text">
      <style:text-properties style:font-name-asian="標楷體" fo:letter-spacing="0.0138in" fo:font-size="20pt" style:font-size-asian="20pt"/>
    </style:style>
    <style:style style:name="P32" style:parent-style-name="本文縮排" style:family="paragraph">
      <style:paragraph-properties fo:margin-bottom="0in"/>
      <style:text-properties style:font-name-asian="標楷體" fo:letter-spacing="0.0138in" fo:font-size="20pt" style:font-size-asian="20pt"/>
    </style:style>
    <style:style style:name="P33" style:parent-style-name="內文" style:family="paragraph">
      <style:paragraph-properties fo:text-align="end" fo:line-height="0.16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4298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09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TableRow69" style:family="table-row">
      <style:table-row-properties style:min-row-height="0.5069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77" style:family="table-row">
      <style:table-row-properties style:min-row-height="0.7652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list-style-name="LFO1" style:family="paragraph">
      <style:paragraph-properties fo:line-height="0.2222in" fo:margin-left="0.8347in" fo:text-indent="-0.8347in">
        <style:tab-stops/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 fo:text-align="justify" fo:line-height="0.2222in" fo:text-indent="-0.8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222in" fo:text-indent="1.1666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22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770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Row103" style:family="table-row">
      <style:table-row-properties style:min-row-height="0.3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-asian="標楷體"/>
    </style:style>
    <style:style style:name="P109" style:parent-style-name="內文" style:family="paragraph">
      <style:paragraph-properties fo:line-height="0.2222in"/>
      <style:text-properties style:font-name-asian="標楷體"/>
    </style:style>
    <style:style style:name="P110" style:parent-style-name="內文" style:family="paragraph">
      <style:paragraph-properties fo:line-height="0.2222in"/>
      <style:text-properties style:font-name-asian="標楷體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5937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6979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222in" fo:margin-left="0.9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1" style:family="paragraph">
      <style:paragraph-properties fo:line-height="0.2222in" fo:text-indent="-0.2458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</office:automatic-styles>
  <office:body>
    <office:text text:use-soft-page-breaks="true">
      <text:p text:style-name="P1"/>
      <text:p text:style-name="內文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淡江大學</text:span><text:span text:style-name="T21">商</text:span><text:span text:style-name="T22">管學院</text:span><text:span text:style-name="T23">10</text:span><text:span text:style-name="T24">9</text:span><text:span text:style-name="T25"><text:s/></text:span><text:span text:style-name="T26">學年度第</text:span><text:span text:style-name="T27">1</text:span><text:span text:style-name="T28">學期</text:span></text:p>
            <text:p text:style-name="P29"><text:span text:style-name="T30">「陳梧桐先生清寒獎助學金」</text:span><text:span text:style-name="T31">申請書</text:span></text:p>
            <text:p text:style-name="P32"/>
            <text:p text:style-name="P33"><text:span text:style-name="T34">申請日期：</text:span><text:span text:style-name="T35"><text:s/></text:span><text:span text:style-name="T36"><text:s text:c="2"/></text:span><text:span text:style-name="T37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學 <text:s/>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rows-spanned="2">
            <text:p text:style-name="P44">性別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columns-spanned="2" table:number-rows-spanned="2">
            <text:p text:style-name="P48">系級</text:p>
          </table:table-cell>
          <table:covered-table-cell/>
          <table:table-cell table:style-name="TableCell49" table:number-columns-spanned="5" table:number-rows-spanned="2">
            <text:p text:style-name="P50"><text:span text:style-name="T51"><text:s text:c="4"/></text:span><text:span text:style-name="T52"><text:s text:c="2"/></text:span><text:span text:style-name="T53">系(所)<text:s/></text:span><text:span text:style-name="T54">日(</text:span><text:span text:style-name="T55">進</text:span><text:span text:style-name="T56">) <text:s text:c="2"/></text:span><text:span text:style-name="T57"><text:s text:c="2"/>年級 <text:s text:c="8"/></text:span><text:span text:style-name="T58"><text:s/></text:span><text:span text:style-name="T5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姓 <text:s/>名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><text:span text:style-name="T75">可聯絡電話或手機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內文"/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家庭經濟概況</text:p>
          </table:table-cell>
          <table:table-cell table:style-name="TableCell80" table:number-columns-spanned="5" table:number-rows-spanned="2">
            <text:list text:style-name="LFO1" text:continue-numbering="true">
              <text:list-item>
                <text:p text:style-name="P81">全家幾人：</text:p>
              </text:list-item>
              <text:list-item>
                <text:p text:style-name="P82">幾人就業：</text:p>
              </text:list-item>
            </text:list>
            <text:p text:style-name="P83">三、幾人就學：大專 <text:s text:c="4"/>人、國中 <text:s text:c="3"/>人</text:p>
            <text:p text:style-name="P84">高中 <text:s text:c="4"/>人、國小 <text:s text:c="3"/>人</text:p>
            <text:p text:style-name="P85">四、全家平均月收入：</text:p>
            <text:p text:style-name="P86">五、家長職業：</text:p>
            <text:p text:style-name="P87"><text:span text:style-name="T88">六：其他：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上學期成績</text:p>
          </table:table-cell>
          <table:covered-table-cell/>
          <table:table-cell table:style-name="TableCell91" table:number-columns-spanned="2">
            <text:p text:style-name="P92">學 <text:s/>業</text:p>
          </table:table-cell>
          <table:covered-table-cell/>
          <table:table-cell table:style-name="TableCell93" table:number-columns-spanned="2">
            <text:p text:style-name="P94">分</text:p>
          </table:table-cell>
          <table:covered-table-cell/>
          <table:table-cell table:style-name="TableCell95" table:number-rows-spanned="2">
            <text:p text:style-name="P96">審查意見</text:p>
          </table:table-cell>
          <table:table-cell table:style-name="TableCell97" table:number-rows-spanned="2">
            <text:p text:style-name="內文"/>
          </table:table-cell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99" table:number-columns-spanned="2">
            <text:p text:style-name="P100">操行</text:p>
          </table:table-cell>
          <table:covered-table-cell/>
          <table:table-cell table:style-name="TableCell101" table:number-columns-spanned="2">
            <text:p text:style-name="P102">分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3">
          <table:table-cell table:style-name="TableCell104">
            <text:p text:style-name="P105"><text:span text:style-name="T106">必繳證件</text:span></text:p>
          </table:table-cell>
          <table:table-cell table:style-name="TableCell107" table:number-columns-spanned="13">
            <text:p text:style-name="P108">一、申請書</text:p>
            <text:p text:style-name="P109">二、(前一學期成績單(新生上學期檢附學測或指考考試成績單))</text:p>
            <text:p text:style-name="P110">三、300字以內之自傳或家中突遭變故之說明書</text:p>
            <text:p text:style-name="P111"><text:span text:style-name="T112">四</text:span><text:span text:style-name="T113">、</text:span><text:span text:style-name="T114">戶口名簿影本</text:span><text:span text:style-name="T115">(</text:span><text:span text:style-name="T116">或戶籍謄本影本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附</text:p>
            <text:p text:style-name="P121"><text:span text:style-name="T122">繳證件</text:span></text:p>
          </table:table-cell>
          <table:table-cell table:style-name="TableCell123" table:number-columns-spanned="13">
            <text:p text:style-name="內文"><text:span text:style-name="T124">□</text:span><text:span text:style-name="T125">(第一項)戶口名簿、死亡</text:span><text:span text:style-name="T126">證明或其他________________</text:span></text:p>
            <text:p text:style-name="內文"><text:span text:style-name="T127">□</text:span><text:span text:style-name="T128">(第二項)</text:span><text:span text:style-name="T129">父或母</text:span><text:span text:style-name="T130">之醫院</text:span><text:span text:style-name="T131">診斷證明書</text:span></text:p>
            <text:p text:style-name="內文"><text:span text:style-name="T132">□</text:span><text:span text:style-name="T133">(第三項)</text:span><text:span text:style-name="T134">低收入戶卡/證明書或</text:span><text:span text:style-name="T135">政府開立</text:span><text:span text:style-name="T136">低收入</text:span><text:span text:style-name="T137">證明</text:span></text:p>
            <text:p text:style-name="內文"><text:span text:style-name="T138">□</text:span><text:span text:style-name="T139">(第四項)</text:span><text:span text:style-name="T140">戶口名簿家庭所有成員(含無工作者)</text:span><text:span text:style-name="T141"><text:s/></text:span><text:span text:style-name="T142">綜合所得稅各類所得資料清單</text:span></text:p>
            <text:p text:style-name="內文"><text:span text:style-name="T143">□</text:span><text:span text:style-name="T144">(第五項)</text:span><text:span text:style-name="T145">父或母之就職公司開立資遣證明或政府開立失業證明書或其他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個資保護聲明</text:p>
          </table:table-cell>
          <table:covered-table-cell/>
          <table:covered-table-cell/>
          <table:table-cell table:style-name="TableCell149" table:number-columns-spanned="11">
            <text:p text:style-name="P150">為配合個資保護法，申請者所提供之個人資料，僅限本申請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個資引用之</text:p>
            <text:p text:style-name="P154">同意與簽署</text:p>
          </table:table-cell>
          <table:covered-table-cell/>
          <table:covered-table-cell/>
          <table:table-cell table:style-name="TableCell155" table:number-columns-spanned="11">
            <text:p text:style-name="P156">茲同意貴院引用本人申請表列個資，供本申請作業之用。</text:p>
            <text:p text:style-name="P157">申請人：<text:s text:c="23"/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附註：一、申請書內各項缺填或附繳證件不合規定者，概不受理。</text:p>
      <text:p text:style-name="P159">二、申請本獎助學金所附文件，如發現有偽造或擅自塗改者得追回其已受領之本獎助學金。</text:p>
      <text:list text:style-name="LFO1" text:continue-numbering="true">
        <text:list-item>
          <text:p text:style-name="P160"><text:span text:style-name="T161">申請時間：自</text:span><text:span text:style-name="T162">10</text:span><text:span text:style-name="T163">9</text:span><text:span text:style-name="T164">/</text:span><text:span text:style-name="T165">9</text:span><text:span text:style-name="T166">/</text:span><text:span text:style-name="T167">24</text:span><text:span text:style-name="T168">起至</text:span><text:span text:style-name="T169">10</text:span><text:span text:style-name="T170">9</text:span><text:span text:style-name="T171">/</text:span><text:span text:style-name="T172">10</text:span><text:span text:style-name="T173">/</text:span><text:span text:style-name="T174">5</text:span><text:span text:style-name="T175">止</text:span><text:span text:style-name="T176">。</text:span></text:p>
        </text:list-item>
      </text:list>
      <text:p text:style-name="P177"><text:span text:style-name="T178">申請書及相關資料請送</text:span><text:span text:style-name="T179">商</text:span><text:span text:style-name="T180">管</text:span><text:span text:style-name="T181">學院</text:span><text:span text:style-name="T182">辦公室</text:span><text:span text:style-name="T183">（</text:span><text:span text:style-name="T184">B</text:span><text:span text:style-name="T185">1</text:span><text:span text:style-name="T186">007</text:span><text:span text:style-name="T187">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7" svg:font-family="華康POP1體W7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center" fo:margin-bottom="0.3333in" style:line-height-at-least="0.2777in"/>
      <style:text-properties style:font-name-asian="華康POP1體W7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513in" fo:margin-bottom="0.4333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管理學院95 學年度第1學期</dc:title>
    <dc:description/>
    <dc:subject/>
    <meta:initial-creator>swalin</meta:initial-creator>
    <dc:creator>TKU</dc:creator>
    <meta:creation-date>2020-09-23T02:19:00Z</meta:creation-date>
    <dc:date>2020-09-23T02:19:00Z</dc:date>
    <meta:print-date>2018-03-15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