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TableColumn3" style:family="table-column">
      <style:table-column-properties style:column-width="0.424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034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1.3812in"/>
    </style:style>
    <style:style style:name="Table2" style:family="table">
      <style:table-properties style:width="6.728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vertical-align="top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784in"/>
      <style:text-properties style:font-name-asian="標楷體" fo:font-weight="bold" style:font-weight-asian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 fo:text-indent="0.1666in"/>
      <style:text-properties style:font-name-asian="標楷體" fo:font-weight="bold" style:font-weight-asian="bold" fo:color="#000000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2951in" fo:keep-together="always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60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0.427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7" style:family="table-cell">
      <style:table-cell-properties fo:border-top="0.0104in solid #000000" fo:border-left="0.0069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1666in"/>
      <style:text-properties style:font-name-asian="標楷體" fo:font-weight="bold" style:font-weight-asian="bold" fo:color="#000000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left="0.0784in" fo:text-indent="-0.202in">
        <style:tab-stops/>
      </style:paragraph-properties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Row85" style:family="table-row">
      <style:table-row-properties style:min-row-height="0.284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2.1208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0.27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AEEF3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4" style:family="table-row">
      <style:table-row-properties style:min-row-height="2.652in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7" style:family="table-row">
      <style:table-row-properties style:min-row-height="0.8847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9" style:family="table-row">
      <style:table-row-properties style:min-row-height="0.884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center" fo:margin-left="-0.0631in" fo:margin-right="-0.6298in" fo:text-indent="-0.4284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3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29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P131" style:parent-style-name="內文" style:family="paragraph">
      <style:paragraph-properties fo:text-align="justify" fo:line-height="200%" fo:text-indent="3.0513in"/>
      <style:text-properties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200%" fo:text-indent="3.0513in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142" style:family="table-column">
      <style:table-column-properties style:column-width="1.0152in"/>
    </style:style>
    <style:style style:name="TableColumn143" style:family="table-column">
      <style:table-column-properties style:column-width="0.9416in"/>
    </style:style>
    <style:style style:name="TableColumn144" style:family="table-column">
      <style:table-column-properties style:column-width="0.0402in"/>
    </style:style>
    <style:style style:name="TableColumn145" style:family="table-column">
      <style:table-column-properties style:column-width="1.6743in"/>
    </style:style>
    <style:style style:name="TableColumn146" style:family="table-column">
      <style:table-column-properties style:column-width="0.8888in"/>
    </style:style>
    <style:style style:name="TableColumn147" style:family="table-column">
      <style:table-column-properties style:column-width="0.6944in"/>
    </style:style>
    <style:style style:name="TableColumn148" style:family="table-column">
      <style:table-column-properties style:column-width="1.4701in"/>
    </style:style>
    <style:style style:name="Table141" style:family="table">
      <style:table-properties style:width="6.725in" fo:margin-left="0in" table:align="left"/>
    </style:style>
    <style:style style:name="TableRow149" style:family="table-row">
      <style:table-row-properties style:min-row-height="0.5701in" fo:keep-together="always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top" style:line-height-at-least="0in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 fo:text-indent="0.1666in"/>
      <style:text-properties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79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181" style:family="table-row">
      <style:table-row-properties style:min-row-height="0.4812in" fo:keep-together="always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90" style:family="table-row">
      <style:table-row-properties style:min-row-height="0.4812in" fo:keep-together="always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99" style:family="table-row">
      <style:table-row-properties style:min-row-height="0.3972in" fo:keep-together="always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208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-asian="標楷體" fo:color="#FF0000" style:letter-kerning="false" style:font-size-complex="12pt"/>
    </style:style>
    <style:style style:name="T215" style:parent-style-name="預設段落字型" style:family="text">
      <style:text-properties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-asian="標楷體" fo:color="#000000" style:letter-kerning="false" style:font-size-complex="12pt"/>
    </style:style>
    <style:style style:name="P218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Row224" style:family="table-row">
      <style:table-row-properties style:min-row-height="0.5937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</style:style>
    <style:style style:name="T233" style:parent-style-name="預設段落字型" style:family="text">
      <style:text-properties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-asian="標楷體" fo:color="#FF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P23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TableRow242" style:family="table-row">
      <style:table-row-properties style:min-row-height="0.6354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-asian="標楷體" fo:color="#FF0000" style:letter-kerning="false" style:font-size-complex="12pt"/>
    </style:style>
    <style:style style:name="T256" style:parent-style-name="預設段落字型" style:family="text">
      <style:text-properties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-asian="標楷體" fo:color="#000000" style:letter-kerning="false" style:font-size-complex="12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Row265" style:family="table-row">
      <style:table-row-properties style:min-row-height="0.6145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FF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-asian="標楷體" fo:color="#000000" style:letter-kerning="false" style:font-size-complex="12pt"/>
    </style:style>
    <style:style style:name="P285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Row295" style:family="table-row">
      <style:table-row-properties style:min-row-height="0.6666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-asian="標楷體" fo:color="#FF0000" style:letter-kerning="false" style:font-size-complex="12pt"/>
    </style:style>
    <style:style style:name="T305" style:parent-style-name="預設段落字型" style:family="text">
      <style:text-properties style:font-name-asian="標楷體" fo:color="#000000" style:letter-kerning="false" style:font-size-complex="12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Row319" style:family="table-row">
      <style:table-row-properties style:min-row-height="0.7083in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FF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P329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Row335" style:family="table-row">
      <style:table-row-properties style:min-row-height="1.3in" fo:keep-together="always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5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fo:text-align="justify" fo:margin-top="0.05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text-align="justify" fo:margin-top="0.05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justify" fo:margin-top="0.125in"/>
      <style:text-properties style:font-name-asian="標楷體" fo:color="#000000"/>
    </style:style>
    <style:style style:name="P373" style:parent-style-name="內文" style:family="paragraph">
      <style:paragraph-properties style:punctuation-wrap="simple" style:snap-to-layout-grid="false" fo:text-align="justify" style:line-height-at-least="0.1666in" fo:text-indent="0.1527in"/>
    </style:style>
    <style:style style:name="T37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申請日期: <text:s text:c="54"/>審件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淡江大學</text:span><text:span text:style-name="T23">「</text:span><text:span text:style-name="T24">晶</text:span><text:span text:style-name="T25">英學生獎</text:span><text:span text:style-name="T26">助</text:span><text:span text:style-name="T27">學金」</text:span><text:span text:style-name="T28">申請</text:span><text:span text:style-name="T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/>名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高中畢業學校<text:s/>/<text:s/>縣市地點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錄取系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學號</text:p>
          </table:table-cell>
        </table:table-row>
        <table:table-row table:style-name="TableRow39">
          <table:table-cell table:style-name="TableCell40" table:number-columns-spanned="4">
            <text:p text:style-name="P41"><text:s text:c="2"/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手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大學入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入學方式<text:s/>/<text:s/>錄取排名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國文</text:p>
          </table:table-cell>
          <table:table-cell table:style-name="TableCell65">
            <text:p text:style-name="P66"/>
          </table:table-cell>
          <table:table-cell table:style-name="TableCell67">
            <text:p text:style-name="P68">英文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數學</text:p>
          </table:table-cell>
          <table:table-cell table:style-name="TableCell73">
            <text:p text:style-name="P74"/>
          </table:table-cell>
          <table:table-cell table:style-name="TableCell75">
            <text:p text:style-name="P76">自然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社會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家庭狀況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對未來的生涯規劃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主任</text:p>
            <text:p text:style-name="P100">推薦</text:p>
            <text:p text:style-name="P101">意見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主任</text:p>
            <text:p text:style-name="P106">簽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院長</text:p>
            <text:p text:style-name="P112">複審</text:p>
            <text:p text:style-name="P113">意見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院長</text:p>
            <text:p text:style-name="P118">簽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text:s/>((</text:span><text:span text:style-name="T123">★</text:span><text:span text:style-name="T124">本申請表內容</text:span><text:span text:style-name="T125">及證明文件，皆</text:span><text:span text:style-name="T126">依</text:span><text:span text:style-name="T127">淡江大學</text:span><text:span text:style-name="T128">個人資料保護法及其他相關法規辦理，申請人同意供審核單位合理使用。</text:span><text:span text:style-name="T129">★</text:span><text:span text:style-name="T130">))</text:span></text:p>
      <text:p text:style-name="P131">申請人簽名：</text:p>
      <text:p text:style-name="P132"><text:span text:style-name="T133"><text:s text:c="20"/></text:span><text:span text:style-name="T134"><text:s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/text:p>
      <text:soft-page-break/>
      <text:p text:style-name="P140">(申請表與自評表，需雙面列印於同張紙頁使用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<text:span text:style-name="T152">淡江大學</text:span><text:span text:style-name="T153">「</text:span><text:span text:style-name="T154">晶</text:span><text:span text:style-name="T155">英學生獎</text:span><text:span text:style-name="T156">助</text:span><text:span text:style-name="T157">學金」</text:span><text:span text:style-name="T158">自</text:span><text:span text:style-name="T159"><text:s/></text:span><text:span text:style-name="T160">評</text:span><text:span text:style-name="T161"><text:s/></text:span><text:span text:style-name="T1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姓<text:s/>名</text:p>
          </table:table-cell>
          <table:covered-table-cell/>
          <table:covered-table-cell/>
          <table:table-cell table:style-name="TableCell166">
            <text:p text:style-name="P167">系<text:s/>別</text:p>
          </table:table-cell>
          <table:table-cell table:style-name="TableCell168" table:number-columns-spanned="2">
            <text:p text:style-name="P169">學<text:s/>號</text:p>
          </table:table-cell>
          <table:covered-table-cell/>
          <table:table-cell table:style-name="TableCell170">
            <text:p text:style-name="P171">出生年月日</text:p>
          </table:table-cell>
        </table:table-row>
        <table:table-row table:style-name="TableRow172">
          <table:table-cell table:style-name="TableCell173" table:number-columns-spanned="3">
            <text:p text:style-name="P174"><text:s text:c="2"/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電子郵件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手<text:s/>機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聯絡電話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項目</text:p>
          </table:table-cell>
          <table:covered-table-cell/>
          <table:table-cell table:style-name="TableCell202" table:number-columns-spanned="3">
            <text:p text:style-name="P203">勾選選項</text:p>
          </table:table-cell>
          <table:covered-table-cell/>
          <table:covered-table-cell/>
          <table:table-cell table:style-name="TableCell204" table:number-columns-spanned="2">
            <text:p text:style-name="P205">簡易補充說明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雙親健在與否?</text:p>
          </table:table-cell>
          <table:covered-table-cell/>
          <table:table-cell table:style-name="TableCell209" table:number-columns-spanned="3">
            <text:p text:style-name="P210"><text:span text:style-name="T211">□<text:s/></text:span><text:span text:style-name="T212">父母雙亡</text:span><text:span text:style-name="T213"><text:s text:c="4"/>□</text:span><text:span text:style-name="T214"><text:s/></text:span><text:span text:style-name="T215">父</text:span><text:span text:style-name="T216"><text:s/>/<text:s/></text:span><text:span text:style-name="T217">母身亡</text:span></text:p>
            <text:p text:style-name="P218">□<text:s/>父母離異<text:s text:c="4"/>□<text:s/>扶養祖父母</text:p>
            <text:p text:style-name="P219"><text:span text:style-name="T220">□<text:s/></text:span><text:span text:style-name="T221">雙親健在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身心障礙、重病需長期治療與否</text:span><text:span text:style-name="T228">? (</text:span><text:span text:style-name="T229">附相關證明，無則免填</text:span><text:span text:style-name="T230">)</text:span></text:p>
          </table:table-cell>
          <table:covered-table-cell/>
          <table:table-cell table:style-name="TableCell231" table:number-columns-spanned="3">
            <text:p text:style-name="P232"><text:span text:style-name="T233">□</text:span><text:span text:style-name="T234"><text:s/></text:span><text:span text:style-name="T235">本人或家人重病需長期治療者</text:span></text:p>
            <text:p text:style-name="P236">□<text:s/>本人或家人有身心障礙者</text:p>
            <text:p text:style-name="P237"><text:span text:style-name="T238">□<text:s/></text:span><text:span text:style-name="T239">本人或家人有肢體殘障者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家中兄弟姊妹就學人數。</text:p>
            <text:p text:style-name="P245"><text:span text:style-name="T246">(</text:span><text:span text:style-name="T247">本人除外</text:span><text:span text:style-name="T248">)</text:span></text:p>
          </table:table-cell>
          <table:covered-table-cell/>
          <table:table-cell table:style-name="TableCell249" table:number-columns-spanned="3">
            <text:p text:style-name="P250">□ 5<text:s/>人以上<text:s text:c="5"/>□ 4<text:s/>人</text:p>
            <text:p text:style-name="P251"><text:span text:style-name="T252">□ 3<text:s/></text:span><text:span text:style-name="T253">人</text:span><text:span text:style-name="T254"><text:s text:c="9"/>□</text:span><text:span text:style-name="T255"><text:s/></text:span><text:span text:style-name="T256">2<text:s/></text:span><text:span text:style-name="T257">人</text:span></text:p>
            <text:p text:style-name="P258"><text:span text:style-name="T259">□ 1<text:s/></text:span><text:span text:style-name="T260">人</text:span><text:span text:style-name="T261"><text:s text:c="9"/>□ 0<text:s/></text:span><text:span text:style-name="T262">人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家庭收入狀況</text:p>
            <text:p text:style-name="P268"><text:span text:style-name="T269">(</text:span><text:span text:style-name="T270">如免稅證明、中低</text:span><text:span text:style-name="T271">/</text:span><text:span text:style-name="T272">低收入戶證明</text:span><text:span text:style-name="T273">...</text:span><text:span text:style-name="T274">等</text:span><text:span text:style-name="T275">)</text:span></text:p>
          </table:table-cell>
          <table:covered-table-cell/>
          <table:table-cell table:style-name="TableCell276" table:number-columns-spanned="3">
            <text:p text:style-name="P277">□<text:s/>低收入戶及免稅證明(檢附證明)</text:p>
            <text:p text:style-name="P278"><text:span text:style-name="T279">□</text:span><text:span text:style-name="T280"><text:s/></text:span><text:span text:style-name="T281">中低收入戶證明</text:span><text:span text:style-name="T282">(</text:span><text:span text:style-name="T283">檢附證明</text:span><text:span text:style-name="T284">)</text:span></text:p>
            <text:p text:style-name="P285">□<text:s/>一人有工作(含自營)</text:p>
            <text:p text:style-name="P286">□<text:s/>二人有工作(含自營)</text:p>
            <text:p text:style-name="P287"><text:span text:style-name="T288">□<text:s/></text:span><text:span text:style-name="T289">三人有工作</text:span><text:span text:style-name="T290">(</text:span><text:span text:style-name="T291">含自營</text:span><text:span text:style-name="T292">)</text:span>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房屋是否為自有</text:span><text:span text:style-name="T299">?</text:span></text:p>
          </table:table-cell>
          <table:covered-table-cell/>
          <table:table-cell table:style-name="TableCell300" table:number-columns-spanned="3">
            <text:p text:style-name="P301">□<text:s/>無房地產</text:p>
            <text:p text:style-name="P302"><text:span text:style-name="T303">□</text:span><text:span text:style-name="T304"><text:s/></text:span><text:span text:style-name="T305">有房地產須付貸款</text:span></text:p>
            <text:p text:style-name="P306"><text:span text:style-name="T307">□<text:s/></text:span><text:span text:style-name="T308">租屋，租金</text:span><text:span text:style-name="T309">$</text:span><text:span text:style-name="T310"><text:s text:c="10"/></text:span><text:span text:style-name="T311">元</text:span><text:span text:style-name="T312">/</text:span><text:span text:style-name="T313">月。</text:span></text:p>
            <text:p text:style-name="P314"><text:span text:style-name="T315">□<text:s/></text:span><text:span text:style-name="T316">借宿</text:span>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生活狀況</text:span></text:p>
          </table:table-cell>
          <table:covered-table-cell/>
          <table:table-cell table:style-name="TableCell323" table:number-columns-spanned="3">
            <text:p text:style-name="P324">□<text:s/>生活費用靠工讀或救助金維持</text:p>
            <text:p text:style-name="P325"><text:span text:style-name="T326">□</text:span><text:span text:style-name="T327"><text:s/></text:span><text:span text:style-name="T328">生活費靠借貸</text:span></text:p>
            <text:p text:style-name="P329">□<text:s/>生活費用靠親友接濟</text:p>
            <text:p text:style-name="P330"><text:span text:style-name="T331">□<text:s/></text:span><text:span text:style-name="T332">其他獎助學金，如：</text:span>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家庭概況</text:span></text:p>
          </table:table-cell>
          <table:covered-table-cell/>
          <table:table-cell table:style-name="TableCell339" table:number-columns-spanned="5">
            <text:p text:style-name="P340"><text:span text:style-name="T341">全家人數：</text:span><text:span text:style-name="T342"><text:s text:c="10"/></text:span><text:span text:style-name="T343"><text:s/></text:span><text:span text:style-name="T344">人；</text:span><text:span text:style-name="T345"><text:s text:c="2"/></text:span><text:span text:style-name="T346">就業人數：</text:span><text:span text:style-name="T347"><text:s text:c="8"/></text:span><text:span text:style-name="T348"><text:s/></text:span><text:span text:style-name="T349">人</text:span></text:p>
            <text:p text:style-name="P350"><text:span text:style-name="T351">就學人數：大專</text:span><text:span text:style-name="T352"><text:s text:c="2"/></text:span><text:span text:style-name="T353">人；</text:span><text:span text:style-name="T354"><text:s/></text:span><text:span text:style-name="T355">高中（職）</text:span><text:span text:style-name="T356"><text:s/></text:span><text:span text:style-name="T357">人；初中</text:span><text:span text:style-name="T358"><text:s text:c="4"/></text:span><text:span text:style-name="T359">人；其他</text:span><text:span text:style-name="T360"><text:s text:c="3"/></text:span><text:span text:style-name="T361">人</text:span></text:p>
            <text:p text:style-name="P362"><text:span text:style-name="T363">全家平均月收入</text:span><text:span text:style-name="T364"><text:s text:c="14"/></text:span><text:span text:style-name="T365">元</text:span><text:span text:style-name="T366"><text:s/></text:span><text:span text:style-name="T367"><text:s/>(</text:span><text:span text:style-name="T368">全家月所得</text:span><text:span text:style-name="T369"><text:s/>/<text:s/></text:span><text:span text:style-name="T370">全家人數</text:span><text:span text:style-name="T371">)<text:s/></text:span></text:p>
            <text:p text:style-name="P372">家長職業：父<text:s text:c="18"/>；母</text:p>
          </table:table-cell>
          <table:covered-table-cell/>
          <table:covered-table-cell/>
          <table:covered-table-cell/>
          <table:covered-table-cell/>
        </table:table-row>
      </table:table>
      <text:p text:style-name="P373"><text:span text:style-name="T374">註：請據實依上列項目於</text:span><text:span text:style-name="T375">□<text:s/></text:span><text:span text:style-name="T376">內打「</text:span><text:span text:style-name="T377">V</text:span><text:span text:style-name="T378">」，如有不實填答將取消申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清單段落" style:default-outline-level="2">
      <style:paragraph-properties fo:line-height="0.3333in" fo:margin-left="0.1458in" fo:text-indent="-0.1458in">
        <style:tab-stops/>
      </style:paragraph-properties>
      <style:text-properties style:font-name="Arial Unicode MS" style:font-name-asian="華康細黑體" fo:font-weight="bold" style:font-weight-asian="bold" fo:font-size="16pt" style:font-size-asian="16pt" style:font-size-complex="11pt" fo:hyphenate="false"/>
    </style:style>
    <style:style style:name="一字元" style:display-name="一 字元" style:family="text">
      <style:text-properties style:font-name="Arial Unicode MS" style:font-name-asian="華康細黑體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08C95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TKU</dc:creator>
    <meta:creation-date>2020-09-14T06:07:00Z</meta:creation-date>
    <dc:date>2020-09-14T06:07:00Z</dc:date>
    <meta:print-date>2018-09-06T03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7" meta:row-count="7" meta:non-whitespace-character-count="893"/>
  </office:meta>
</office:document-meta>
</file>